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e1b01" officeooo:paragraph-rsid="000e1b01"/>
    </style:style>
    <style:style style:name="P2" style:family="paragraph" style:parent-style-name="Standard">
      <style:text-properties officeooo:rsid="000eaa30" officeooo:paragraph-rsid="000eaa30"/>
    </style:style>
    <style:style style:name="P3" style:family="paragraph" style:parent-style-name="Standard">
      <style:text-properties officeooo:rsid="000eaa30" officeooo:paragraph-rsid="000f0be4"/>
    </style:style>
    <style:style style:name="P4" style:family="paragraph" style:parent-style-name="Standard">
      <style:text-properties officeooo:rsid="000f0be4" officeooo:paragraph-rsid="000f0be4"/>
    </style:style>
    <style:style style:name="P5" style:family="paragraph" style:parent-style-name="Standard">
      <style:text-properties style:text-underline-style="solid" style:text-underline-width="auto" style:text-underline-color="font-color" officeooo:rsid="000f0be4" officeooo:paragraph-rsid="000f0be4"/>
    </style:style>
    <style:style style:name="P6" style:family="paragraph" style:parent-style-name="Text_20_body">
      <style:text-properties officeooo:rsid="000f0be4" officeooo:paragraph-rsid="000f0be4"/>
    </style:style>
    <style:style style:name="P7" style:family="paragraph" style:parent-style-name="Standard">
      <style:text-properties style:text-underline-style="solid" style:text-underline-width="auto" style:text-underline-color="font-color" officeooo:rsid="000f0be4" officeooo:paragraph-rsid="000f0be4"/>
    </style:style>
    <style:style style:name="P8" style:family="paragraph" style:parent-style-name="Standard">
      <style:text-properties officeooo:rsid="000f0be4" officeooo:paragraph-rsid="000f0be4"/>
    </style:style>
    <style:style style:name="P9" style:family="paragraph" style:parent-style-name="Standard">
      <style:text-properties officeooo:rsid="000fb3e4" officeooo:paragraph-rsid="000fb3e4"/>
    </style:style>
    <style:style style:name="T1" style:family="text">
      <style:text-properties officeooo:rsid="000eaa30"/>
    </style:style>
    <style:style style:name="T2" style:family="text">
      <style:text-properties officeooo:rsid="000f0be4"/>
    </style:style>
    <style:style style:name="T3" style:family="text">
      <style:text-properties officeooo:rsid="000fb3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 Fils, de Marine Bachelot Nguyen</text:h>
      <text:p text:style-name="P6">Lecture théâtralisée</text:p>
      <text:h text:style-name="Heading_20_1" text:outline-level="1">fiche technique</text:h>
      <text:p text:style-name="P1"/>
      <text:p text:style-name="P1">3 chaises alignées au centre du plateau face au public pour 2 comédiennes et 1 comédien</text:p>
      <text:p text:style-name="P1">Une blouse sur valet de nuit à <text:span text:style-name="T2">centre-</text:span>jardin</text:p>
      <text:p text:style-name="P1">Les comédiens sont assis, <text:span text:style-name="T1">s’avancent</text:span> un par un ou ensemble à l’avant du plateau</text:p>
      <text:p text:style-name="P1">L’une des comédiennes se déplace derrière la blouse</text:p>
      <text:p text:style-name="P2">L’une des comédiennes s’allonge sur le sol à l’avant-scène jardin.</text:p>
      <text:p text:style-name="P1"/>
      <text:p text:style-name="P5">Lumières : </text:p>
      <text:p text:style-name="P3">- 3 PC faces serré<text:span text:style-name="T3">e</text:span>s sur chaque comédien assis, </text:p>
      <text:p text:style-name="P1">- 3 <text:span text:style-name="T1">PC </text:span>faces <text:span text:style-name="T1">larges plateaux</text:span></text:p>
      <text:p text:style-name="P2">- 3 PC contres <text:span text:style-name="T2">serrés pour permettre aux comédiens de lire leur texte</text:span></text:p>
      <text:p text:style-name="P4">- Une découpe sur le valet de nuit centre-jardin</text:p>
      <text:p text:style-name="P4">- Une découpe sur la comédienne au sol à l’avant-scène jardin</text:p>
      <text:p text:style-name="P9">- Filtres 152</text:p>
      <text:p text:style-name="P4"/>
      <text:p text:style-name="P5">Son : </text:p>
      <text:p text:style-name="P4">-pistes mp3 sur une tablette fournie par la troupe</text:p>
      <text:p text:style-name="P4">-un micro en rég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06:17:32.967033826</meta:creation-date>
    <meta:generator>LibreOffice/6.0.7.3$Linux_X86_64 LibreOffice_project/00m0$Build-3</meta:generator>
    <dc:date>2019-07-25T06:49:06.682870057</dc:date>
    <meta:editing-duration>PT8M8S</meta:editing-duration>
    <meta:editing-cycles>2</meta:editing-cycles>
    <meta:document-statistic meta:table-count="0" meta:image-count="0" meta:object-count="0" meta:page-count="1" meta:paragraph-count="18" meta:word-count="134" meta:character-count="748" meta:non-whitespace-character-count="629"/>
  </office:meta>
</office:document-meta>
</file>